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Seed</text:p>
          </table:table-cell>
          <table:table-cell table:formula="of:=&quot;760&quot;&amp;&quot;1337&quot;&amp;&quot;00&quot;" office:value-type="string" office:string-value="760133700" calcext:value-type="string">
            <text:p>7601337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#</text:p>
          </table:table-cell>
          <table:table-cell table:style-name="ce3" office:value-type="string" calcext:value-type="string">
            <text:p>Base EAN</text:p>
          </table:table-cell>
          <table:table-cell table:style-name="ce1" office:value-type="string" calcext:value-type="string">
            <text:p>Checksum</text:p>
          </table:table-cell>
          <table:table-cell table:style-name="ce3" office:value-type="string" calcext:value-type="string">
            <text:p>EAN-13</text:p>
          </table:table-cell>
          <table:table-cell table:style-name="ce1" table:number-columns-repeated="1638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60133700100" calcext:value-type="float">
            <text:p>760133700100</text:p>
          </table:table-cell>
          <table:table-cell table:formula="of:=IF(ISNUMBER([.A4]);  MOD(   10 - MOD(     VALUE(MID([.B4];1;1)) + VALUE(MID([.B4];3;1)) + VALUE(MID([.B4];5;1)) + VALUE(MID([.B4];7;1)) + VALUE(MID([.B4];9;1)) + VALUE(MID([.B4];11;1))     + 3 * (VALUE(MID([.B4];2;1)) + VALUE(MID([.B4];4;1)) + VALUE(MID([.B4];6;1)) + VALUE(MID([.B4];8;1)) + VALUE(MID([.B4];10;1)) + VALUE(MID([.B4];12;1)))    ; 10)   ; 10) ; &quot;&quot;)" office:value-type="float" office:value="0" calcext:value-type="float">
            <text:p>0</text:p>
          </table:table-cell>
          <table:table-cell office:value-type="float" office:value="7601337001000" calcext:value-type="float">
            <text:p>7601337001000</text:p>
          </table:table-cell>
          <table:table-cell table:number-columns-repeated="1638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60133700101" calcext:value-type="float">
            <text:p>760133700101</text:p>
          </table:table-cell>
          <table:table-cell table:formula="of:=IF(ISNUMBER([.A5]);  MOD(   10 - MOD(     VALUE(MID([.B5];1;1)) + VALUE(MID([.B5];3;1)) + VALUE(MID([.B5];5;1)) + VALUE(MID([.B5];7;1)) + VALUE(MID([.B5];9;1)) + VALUE(MID([.B5];11;1))     + 3 * (VALUE(MID([.B5];2;1)) + VALUE(MID([.B5];4;1)) + VALUE(MID([.B5];6;1)) + VALUE(MID([.B5];8;1)) + VALUE(MID([.B5];10;1)) + VALUE(MID([.B5];12;1)))    ; 10)   ; 10) ; &quot;&quot;)" office:value-type="float" office:value="7" calcext:value-type="float">
            <text:p>7</text:p>
          </table:table-cell>
          <table:table-cell office:value-type="float" office:value="7601337001001" calcext:value-type="float">
            <text:p>7601337001001</text:p>
          </table:table-cell>
          <table:table-cell table:number-columns-repeated="1638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760133700102" calcext:value-type="float">
            <text:p>760133700102</text:p>
          </table:table-cell>
          <table:table-cell table:formula="of:=IF(ISNUMBER([.A6]);  MOD(   10 - MOD(     VALUE(MID([.B6];1;1)) + VALUE(MID([.B6];3;1)) + VALUE(MID([.B6];5;1)) + VALUE(MID([.B6];7;1)) + VALUE(MID([.B6];9;1)) + VALUE(MID([.B6];11;1))     + 3 * (VALUE(MID([.B6];2;1)) + VALUE(MID([.B6];4;1)) + VALUE(MID([.B6];6;1)) + VALUE(MID([.B6];8;1)) + VALUE(MID([.B6];10;1)) + VALUE(MID([.B6];12;1)))    ; 10)   ; 10) ; &quot;&quot;)" office:value-type="float" office:value="4" calcext:value-type="float">
            <text:p>4</text:p>
          </table:table-cell>
          <table:table-cell office:value-type="float" office:value="7601337001002" calcext:value-type="float">
            <text:p>7601337001002</text:p>
          </table:table-cell>
          <table:table-cell table:number-columns-repeated="1638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760133700103" calcext:value-type="float">
            <text:p>760133700103</text:p>
          </table:table-cell>
          <table:table-cell table:formula="of:=IF(ISNUMBER([.A7]);  MOD(   10 - MOD(     VALUE(MID([.B7];1;1)) + VALUE(MID([.B7];3;1)) + VALUE(MID([.B7];5;1)) + VALUE(MID([.B7];7;1)) + VALUE(MID([.B7];9;1)) + VALUE(MID([.B7];11;1))     + 3 * (VALUE(MID([.B7];2;1)) + VALUE(MID([.B7];4;1)) + VALUE(MID([.B7];6;1)) + VALUE(MID([.B7];8;1)) + VALUE(MID([.B7];10;1)) + VALUE(MID([.B7];12;1)))    ; 10)   ; 10) ; &quot;&quot;)" office:value-type="float" office:value="1" calcext:value-type="float">
            <text:p>1</text:p>
          </table:table-cell>
          <table:table-cell office:value-type="float" office:value="7601337001003" calcext:value-type="float">
            <text:p>7601337001003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760133700104" calcext:value-type="float">
            <text:p>760133700104</text:p>
          </table:table-cell>
          <table:table-cell table:formula="of:=IF(ISNUMBER([.A8]);  MOD(   10 - MOD(     VALUE(MID([.B8];1;1)) + VALUE(MID([.B8];3;1)) + VALUE(MID([.B8];5;1)) + VALUE(MID([.B8];7;1)) + VALUE(MID([.B8];9;1)) + VALUE(MID([.B8];11;1))     + 3 * (VALUE(MID([.B8];2;1)) + VALUE(MID([.B8];4;1)) + VALUE(MID([.B8];6;1)) + VALUE(MID([.B8];8;1)) + VALUE(MID([.B8];10;1)) + VALUE(MID([.B8];12;1)))    ; 10)   ; 10) ; &quot;&quot;)" office:value-type="float" office:value="8" calcext:value-type="float">
            <text:p>8</text:p>
          </table:table-cell>
          <table:table-cell office:value-type="float" office:value="7601337001004" calcext:value-type="float">
            <text:p>7601337001004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760133700105" calcext:value-type="float">
            <text:p>760133700105</text:p>
          </table:table-cell>
          <table:table-cell table:formula="of:=IF(ISNUMBER([.A9]);  MOD(   10 - MOD(     VALUE(MID([.B9];1;1)) + VALUE(MID([.B9];3;1)) + VALUE(MID([.B9];5;1)) + VALUE(MID([.B9];7;1)) + VALUE(MID([.B9];9;1)) + VALUE(MID([.B9];11;1))     + 3 * (VALUE(MID([.B9];2;1)) + VALUE(MID([.B9];4;1)) + VALUE(MID([.B9];6;1)) + VALUE(MID([.B9];8;1)) + VALUE(MID([.B9];10;1)) + VALUE(MID([.B9];12;1)))    ; 10)   ; 10) ; &quot;&quot;)" office:value-type="float" office:value="5" calcext:value-type="float">
            <text:p>5</text:p>
          </table:table-cell>
          <table:table-cell office:value-type="float" office:value="7601337001005" calcext:value-type="float">
            <text:p>7601337001005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760133700106" calcext:value-type="float">
            <text:p>760133700106</text:p>
          </table:table-cell>
          <table:table-cell table:formula="of:=IF(ISNUMBER([.A10]);  MOD(   10 - MOD(     VALUE(MID([.B10];1;1)) + VALUE(MID([.B10];3;1)) + VALUE(MID([.B10];5;1)) + VALUE(MID([.B10];7;1)) + VALUE(MID([.B10];9;1)) + VALUE(MID([.B10];11;1))     + 3 * (VALUE(MID([.B10];2;1)) + VALUE(MID([.B10];4;1)) + VALUE(MID([.B10];6;1)) + VALUE(MID([.B10];8;1)) + VALUE(MID([.B10];10;1)) + VALUE(MID([.B10];12;1)))    ; 10)   ; 10) ; &quot;&quot;)" office:value-type="float" office:value="2" calcext:value-type="float">
            <text:p>2</text:p>
          </table:table-cell>
          <table:table-cell office:value-type="float" office:value="7601337001006" calcext:value-type="float">
            <text:p>7601337001006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760133700107" calcext:value-type="float">
            <text:p>760133700107</text:p>
          </table:table-cell>
          <table:table-cell table:formula="of:=IF(ISNUMBER([.A11]);  MOD(   10 - MOD(     VALUE(MID([.B11];1;1)) + VALUE(MID([.B11];3;1)) + VALUE(MID([.B11];5;1)) + VALUE(MID([.B11];7;1)) + VALUE(MID([.B11];9;1)) + VALUE(MID([.B11];11;1))     + 3 * (VALUE(MID([.B11];2;1)) + VALUE(MID([.B11];4;1)) + VALUE(MID([.B11];6;1)) + VALUE(MID([.B11];8;1)) + VALUE(MID([.B11];10;1)) + VALUE(MID([.B11];12;1)))    ; 10)   ; 10) ; &quot;&quot;)" office:value-type="float" office:value="9" calcext:value-type="float">
            <text:p>9</text:p>
          </table:table-cell>
          <table:table-cell office:value-type="float" office:value="7601337001007" calcext:value-type="float">
            <text:p>7601337001007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760133700108" calcext:value-type="float">
            <text:p>760133700108</text:p>
          </table:table-cell>
          <table:table-cell table:formula="of:=IF(ISNUMBER([.A12]);  MOD(   10 - MOD(     VALUE(MID([.B12];1;1)) + VALUE(MID([.B12];3;1)) + VALUE(MID([.B12];5;1)) + VALUE(MID([.B12];7;1)) + VALUE(MID([.B12];9;1)) + VALUE(MID([.B12];11;1))     + 3 * (VALUE(MID([.B12];2;1)) + VALUE(MID([.B12];4;1)) + VALUE(MID([.B12];6;1)) + VALUE(MID([.B12];8;1)) + VALUE(MID([.B12];10;1)) + VALUE(MID([.B12];12;1)))    ; 10)   ; 10) ; &quot;&quot;)" office:value-type="float" office:value="6" calcext:value-type="float">
            <text:p>6</text:p>
          </table:table-cell>
          <table:table-cell office:value-type="float" office:value="7601337001008" calcext:value-type="float">
            <text:p>7601337001008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60133700109" calcext:value-type="float">
            <text:p>760133700109</text:p>
          </table:table-cell>
          <table:table-cell table:formula="of:=IF(ISNUMBER([.A13]);  MOD(   10 - MOD(     VALUE(MID([.B13];1;1)) + VALUE(MID([.B13];3;1)) + VALUE(MID([.B13];5;1)) + VALUE(MID([.B13];7;1)) + VALUE(MID([.B13];9;1)) + VALUE(MID([.B13];11;1))     + 3 * (VALUE(MID([.B13];2;1)) + VALUE(MID([.B13];4;1)) + VALUE(MID([.B13];6;1)) + VALUE(MID([.B13];8;1)) + VALUE(MID([.B13];10;1)) + VALUE(MID([.B13];12;1)))    ; 10)   ; 10) ; &quot;&quot;)" office:value-type="float" office:value="3" calcext:value-type="float">
            <text:p>3</text:p>
          </table:table-cell>
          <table:table-cell office:value-type="float" office:value="7601337001009" calcext:value-type="float">
            <text:p>7601337001009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60133700110" calcext:value-type="float">
            <text:p>760133700110</text:p>
          </table:table-cell>
          <table:table-cell table:formula="of:=IF(ISNUMBER([.A14]);  MOD(   10 - MOD(     VALUE(MID([.B14];1;1)) + VALUE(MID([.B14];3;1)) + VALUE(MID([.B14];5;1)) + VALUE(MID([.B14];7;1)) + VALUE(MID([.B14];9;1)) + VALUE(MID([.B14];11;1))     + 3 * (VALUE(MID([.B14];2;1)) + VALUE(MID([.B14];4;1)) + VALUE(MID([.B14];6;1)) + VALUE(MID([.B14];8;1)) + VALUE(MID([.B14];10;1)) + VALUE(MID([.B14];12;1)))    ; 10)   ; 10) ; &quot;&quot;)" office:value-type="float" office:value="9" calcext:value-type="float">
            <text:p>9</text:p>
          </table:table-cell>
          <table:table-cell office:value-type="float" office:value="7601337001010" calcext:value-type="float">
            <text:p>7601337001010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760133700111" calcext:value-type="float">
            <text:p>760133700111</text:p>
          </table:table-cell>
          <table:table-cell table:formula="of:=IF(ISNUMBER([.A15]);  MOD(   10 - MOD(     VALUE(MID([.B15];1;1)) + VALUE(MID([.B15];3;1)) + VALUE(MID([.B15];5;1)) + VALUE(MID([.B15];7;1)) + VALUE(MID([.B15];9;1)) + VALUE(MID([.B15];11;1))     + 3 * (VALUE(MID([.B15];2;1)) + VALUE(MID([.B15];4;1)) + VALUE(MID([.B15];6;1)) + VALUE(MID([.B15];8;1)) + VALUE(MID([.B15];10;1)) + VALUE(MID([.B15];12;1)))    ; 10)   ; 10) ; &quot;&quot;)" office:value-type="float" office:value="6" calcext:value-type="float">
            <text:p>6</text:p>
          </table:table-cell>
          <table:table-cell office:value-type="float" office:value="7601337001011" calcext:value-type="float">
            <text:p>760133700101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760133700112" calcext:value-type="float">
            <text:p>760133700112</text:p>
          </table:table-cell>
          <table:table-cell table:formula="of:=IF(ISNUMBER([.A16]);  MOD(   10 - MOD(     VALUE(MID([.B16];1;1)) + VALUE(MID([.B16];3;1)) + VALUE(MID([.B16];5;1)) + VALUE(MID([.B16];7;1)) + VALUE(MID([.B16];9;1)) + VALUE(MID([.B16];11;1))     + 3 * (VALUE(MID([.B16];2;1)) + VALUE(MID([.B16];4;1)) + VALUE(MID([.B16];6;1)) + VALUE(MID([.B16];8;1)) + VALUE(MID([.B16];10;1)) + VALUE(MID([.B16];12;1)))    ; 10)   ; 10) ; &quot;&quot;)" office:value-type="float" office:value="3" calcext:value-type="float">
            <text:p>3</text:p>
          </table:table-cell>
          <table:table-cell office:value-type="float" office:value="7601337001012" calcext:value-type="float">
            <text:p>7601337001012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760133700113" calcext:value-type="float">
            <text:p>760133700113</text:p>
          </table:table-cell>
          <table:table-cell table:formula="of:=IF(ISNUMBER([.A17]);  MOD(   10 - MOD(     VALUE(MID([.B17];1;1)) + VALUE(MID([.B17];3;1)) + VALUE(MID([.B17];5;1)) + VALUE(MID([.B17];7;1)) + VALUE(MID([.B17];9;1)) + VALUE(MID([.B17];11;1))     + 3 * (VALUE(MID([.B17];2;1)) + VALUE(MID([.B17];4;1)) + VALUE(MID([.B17];6;1)) + VALUE(MID([.B17];8;1)) + VALUE(MID([.B17];10;1)) + VALUE(MID([.B17];12;1)))    ; 10)   ; 10) ; &quot;&quot;)" office:value-type="float" office:value="0" calcext:value-type="float">
            <text:p>0</text:p>
          </table:table-cell>
          <table:table-cell office:value-type="float" office:value="7601337001013" calcext:value-type="float">
            <text:p>7601337001013</text:p>
          </table:table-cell>
          <table:table-cell table:number-columns-repeated="1638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60133700114" calcext:value-type="float">
            <text:p>760133700114</text:p>
          </table:table-cell>
          <table:table-cell table:formula="of:=IF(ISNUMBER([.A18]);  MOD(   10 - MOD(     VALUE(MID([.B18];1;1)) + VALUE(MID([.B18];3;1)) + VALUE(MID([.B18];5;1)) + VALUE(MID([.B18];7;1)) + VALUE(MID([.B18];9;1)) + VALUE(MID([.B18];11;1))     + 3 * (VALUE(MID([.B18];2;1)) + VALUE(MID([.B18];4;1)) + VALUE(MID([.B18];6;1)) + VALUE(MID([.B18];8;1)) + VALUE(MID([.B18];10;1)) + VALUE(MID([.B18];12;1)))    ; 10)   ; 10) ; &quot;&quot;)" office:value-type="float" office:value="7" calcext:value-type="float">
            <text:p>7</text:p>
          </table:table-cell>
          <table:table-cell office:value-type="float" office:value="7601337001014" calcext:value-type="float">
            <text:p>7601337001014</text:p>
          </table:table-cell>
          <table:table-cell table:number-columns-repeated="1638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760133700115" calcext:value-type="float">
            <text:p>760133700115</text:p>
          </table:table-cell>
          <table:table-cell table:formula="of:=IF(ISNUMBER([.A19]);  MOD(   10 - MOD(     VALUE(MID([.B19];1;1)) + VALUE(MID([.B19];3;1)) + VALUE(MID([.B19];5;1)) + VALUE(MID([.B19];7;1)) + VALUE(MID([.B19];9;1)) + VALUE(MID([.B19];11;1))     + 3 * (VALUE(MID([.B19];2;1)) + VALUE(MID([.B19];4;1)) + VALUE(MID([.B19];6;1)) + VALUE(MID([.B19];8;1)) + VALUE(MID([.B19];10;1)) + VALUE(MID([.B19];12;1)))    ; 10)   ; 10) ; &quot;&quot;)" office:value-type="float" office:value="4" calcext:value-type="float">
            <text:p>4</text:p>
          </table:table-cell>
          <table:table-cell office:value-type="float" office:value="7601337001015" calcext:value-type="float">
            <text:p>7601337001015</text:p>
          </table:table-cell>
          <table:table-cell table:number-columns-repeated="16380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760133700116" calcext:value-type="float">
            <text:p>760133700116</text:p>
          </table:table-cell>
          <table:table-cell table:formula="of:=IF(ISNUMBER([.A20]);  MOD(   10 - MOD(     VALUE(MID([.B20];1;1)) + VALUE(MID([.B20];3;1)) + VALUE(MID([.B20];5;1)) + VALUE(MID([.B20];7;1)) + VALUE(MID([.B20];9;1)) + VALUE(MID([.B20];11;1))     + 3 * (VALUE(MID([.B20];2;1)) + VALUE(MID([.B20];4;1)) + VALUE(MID([.B20];6;1)) + VALUE(MID([.B20];8;1)) + VALUE(MID([.B20];10;1)) + VALUE(MID([.B20];12;1)))    ; 10)   ; 10) ; &quot;&quot;)" office:value-type="float" office:value="1" calcext:value-type="float">
            <text:p>1</text:p>
          </table:table-cell>
          <table:table-cell office:value-type="float" office:value="7601337001016" calcext:value-type="float">
            <text:p>7601337001016</text:p>
          </table:table-cell>
          <table:table-cell table:number-columns-repeated="16380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>CHF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>CHF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CHF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CHF</number:currency-symbol>
      <style:map style:condition="value()&gt;=0" style:apply-style-name="N116P0"/>
    </number:currency-style>
    <number:date-style style:name="N117">
      <number:day/>
      <number:text> </number:text>
      <number:month number:textual="true"/>
      <number:text>.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-isnoteven" style:family="table-cell" style:parent-style-name="Default">
      <style:text-properties fo:color="#c0c0c0"/>
    </style:style>
    <style:style style:name="alternate-iseven" style:family="table-cell" style:parent-style-name="Default">
      <style:text-properties fo:color="#c0c0c0"/>
    </style:style>
    <style:style style:name="Alternate_20_Background_20_Color" style:display-name="Alternate Background Color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0T17:31:55.017000000</meta:creation-date>
    <meta:generator>LibreOffice/7.5.0.3$Windows_X86_64 LibreOffice_project/c21113d003cd3efa8c53188764377a8272d9d6de</meta:generator>
    <dc:date>2024-05-30T17:33:55.367000000</dc:date>
    <meta:editing-duration>PT2M</meta:editing-duration>
    <meta:editing-cycles>1</meta:editing-cycles>
    <meta:document-statistic meta:table-count="1" meta:cell-count="74" meta:object-count="0"/>
  </office:meta>
</office:document-meta>
</file>